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Kermis Akersloot van 4 augustus 2023 tot en met 7 augustus 2023 in Akersloot, verzenddatum 16 juli 2023 (Z23 113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674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4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4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Kermis Akersloot van 4 augustus 2023 tot en met 7 augustus 2023 in Akersloot, verzenddatum 16 juli 2023 (Z23 113300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749</meta:user-defined>
    <meta:user-defined meta:name="OVERHEIDop.GmbID/DC.identifier">gmb-2023-316749</meta:user-defined>
    <meta:user-defined meta:name="OVERHEIDop.versieInformatie"/>
  </office:meta>
</office:document-meta>
</file>