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Brieversstraat 17 E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9a van de Wet ruimtelijke ordening bekend dat het wijzigingsplan 'Brieversstraat 17 Eede' op 3 juli 2023 ongewijzigd is vastgesteld. Ten behoeve van het omzetten van de bestemming ‘Bedrijf’ naar ‘Wonen’ op het perceel Brieversstraat 17 Eede. </text:p>
            <text:p text:style-name="common-al">Het ontwerpwijzigingsplan heeft vanaf 11 mei 2023 gedurende 6 weken ter inzage gelegen. Gedurende deze periode zijn er geen zienswijzen ingediend op het ontwerpwijzigingsplan ‘Brieversstraat 17 Eede’. Zodoende is het ontwerpwijzigingsplan ongewijzigd vastgesteld. </text:p>
            <text:p text:style-name="tussenkopcur">Ter inzage</text:p>
            <text:p text:style-name="last-al">Het besluit van het college en het vastgestelde wijzigingsplan 'Brieversstraat 17 Eede’ liggen met ingang van 20 juli 2023 voor een periode van zes weken (tot en met 31 augustus 2023) voor iedereen tijdens openingstijden ter inzage in het Klanten Contact Centrum (KCC), Nieuwstraat 22 te Oostburg. De stukken zijn ook in te zien via de landelijke website www.ruimtelijkeplannen.nl (identificatienummer: NL.IMRO.1714.wpBrieversstrt17-VG01). Op verzoek kunnen de desbetreffende stukken buiten kantooruren worden ingezien. Voor het maken van een afspraak kunt u contact opnemen met mevrouw D. den Hamer van de afdeling Externe Dienstverlening, tel. 1401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674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4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4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wpBrieversstrt17-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Brieversstraat 17 Eede'</meta:user-defined>
    <meta:user-defined meta:name="DCTERMS.W3CDTF/DCTERMS.available">2023-07-19</meta:user-defined>
    <meta:user-defined meta:name="DCTERMS.W3CDTF/OVERHEIDop.jaargang">2023</meta:user-defined>
    <meta:user-defined meta:name="OVERHEIDop.publicationIssue">316742</meta:user-defined>
    <meta:user-defined meta:name="OVERHEIDop.GmbID/DC.identifier">gmb-2023-316742</meta:user-defined>
    <meta:user-defined meta:name="OVERHEIDop.versieInformatie"/>
  </office:meta>
</office:document-meta>
</file>