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aan Noordschermerdijk 4 B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L4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schermerdijk 4 B Oterleek:</text:span> het plaatsen van een schuur </text:p>
            <text:p text:style-name="common-al">Zaaknummer: 00005309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2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73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904</meta:user-defined>
    <dc:language>nl</dc:language>
    <meta:user-defined meta:name="OVERHEIDop.locatietype/OVERHEIDop.gebiedsmarkering">Adres</meta:user-defined>
    <meta:user-defined meta:name="DC.title">Toestemming voor het plaatsen van een schuur aan Noordschermerdijk 4 B te Oterle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34</meta:user-defined>
    <meta:user-defined meta:name="OVERHEIDop.GmbID/DC.identifier">gmb-2023-316734</meta:user-defined>
    <meta:user-defined meta:name="OVERHEIDop.versieInformatie"/>
  </office:meta>
</office:document-meta>
</file>