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, Hellendoornseweg 10a, 7688PD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Hellendoornseweg 10a, 7688PD Daarle een milieumelding afgehandeld. De melding is geregistreerd onder zaaknummer Z2023-00000728.</text:p>
            <text:p text:style-name="common-al"> De melding heeft betrekking op het plaatsen van een mono-mestvergistervoor het vergisten van bedrijfseigen mest met de daarbij behorende apparatuur en gasopwerkingsinstallatie. 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1673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3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3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Hellendoornseweg 10a, 7688PD Daarle</meta:user-defined>
    <dc:language>nl</dc:language>
    <meta:user-defined meta:name="OVERHEIDop.locatietype/OVERHEIDop.gebiedsmarkering">Punt</meta:user-defined>
    <meta:user-defined meta:name="DC.title">Kennisgeving afhandeling Melding Activiteitenbesluit, Hellendoornseweg 10a, 7688PD Daarl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730</meta:user-defined>
    <meta:user-defined meta:name="OVERHEIDop.GmbID/DC.identifier">gmb-2023-316730</meta:user-defined>
    <meta:user-defined meta:name="OVERHEIDop.versieInformatie"/>
  </office:meta>
</office:document-meta>
</file>