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Cuneraweg 4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bouwen van een kapschuur, achter Cuneraweg 420 A, Rhenen (perceel RNN01 A 279). Aanvraagnummer: 7888165. Indieningsdatum: 26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7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Rhenen – Rectificatie aangevraagde omgevingsvergunning (bouwen) Cuneraweg 420 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26</meta:user-defined>
    <meta:user-defined meta:name="OVERHEIDop.GmbID/DC.identifier">gmb-2023-316726</meta:user-defined>
    <meta:user-defined meta:name="OVERHEIDop.versieInformatie"/>
  </office:meta>
</office:document-meta>
</file>