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msteldijk Zuid 121, Amstelveen - The Amstel Horsehotel B.V. - het houden van maximaal 82 paarden/pony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houden van maximaal 82 paarden/pony’s. Melder: The Amstel Horsehotel BV Ontvangstdatum melding: 27-06-2023 Zaaknummer: 1211067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943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7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29430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Amsteldijk Zuid 121, Amstelveen - The Amstel Horsehotel B.V. - het houden van maximaal 82 paarden/pony’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15</meta:user-defined>
    <meta:user-defined meta:name="OVERHEIDop.GmbID/DC.identifier">gmb-2023-316715</meta:user-defined>
    <meta:user-defined meta:name="OVERHEIDop.versieInformatie"/>
  </office:meta>
</office:document-meta>
</file>