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gevraagde omgevingsvergunning (bouwen) Middelbuur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24 juni en 6 juli 2023 zijn verschillende aanvragen ingediend, die per abuis niet zijn gepubliceerd. De publicatie had als volgt moeten luiden:</text:p>
            <text:p text:style-name="common-al"/>
            <text:p text:style-name="tussenkopcur">REGULIERE PROCEDURE</text:p>
            <text:p text:style-name="tussenkopcur">Bouwen</text:p>
            <text:p text:style-name="common-al">het verbouwen van een bedrijfsruimte, Middelbuurtseweg 7, Rhenen. </text:p>
            <text:p text:style-name="common-al">Aanvraagnummer: 7848763. Indieningsdatum: 3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71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1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aangevraagde omgevingsvergunning (bouwen) Middelbuurtseweg 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11</meta:user-defined>
    <meta:user-defined meta:name="OVERHEIDop.GmbID/DC.identifier">gmb-2023-316711</meta:user-defined>
    <meta:user-defined meta:name="OVERHEIDop.versieInformatie"/>
  </office:meta>
</office:document-meta>
</file>