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ent en voorzieningen winter nachtopvang daklozen 2023 - 2024, Meerenakk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36 </text:p>
            <text:p text:style-name="common-al"> Omschrijving: plaatsen van een tent en voorzieningen winter nachtopvang daklozen 2023 -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 </text:p>
              </text:list-item>
            </text:list>
            <text:p text:style-name="common-al"> Datum ontvangst: 1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7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EHV-ZP2023-003236</meta:user-defined>
    <meta:user-defined meta:name="DCTERMS.abstract">plaatsen van een tent en voorzieningen winter nachtopvang daklozen 2023 -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tent en voorzieningen winter nachtopvang daklozen 2023 - 2024, Meerenakkerweg ongenumme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10</meta:user-defined>
    <meta:user-defined meta:name="OVERHEIDop.GmbID/DC.identifier">gmb-2023-316710</meta:user-defined>
    <meta:user-defined meta:name="OVERHEIDop.versieInformatie"/>
  </office:meta>
</office:document-meta>
</file>