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en vergroten van de dakopbouw , Trompetstraat 38 2611K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7-2023 </text:p>
            <text:p text:style-name="common-al">Trompetstraat 38 2611KN Delft, |veranderen en vergroten van de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7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13</meta:user-defined>
    <meta:user-defined meta:name="DCTERMS.abstract">Trompetstraat 38 - Veranderen en uitbreiden dakopbouw</meta:user-defined>
    <dc:language>nl</dc:language>
    <meta:user-defined meta:name="OVERHEIDop.locatietype/OVERHEIDop.gebiedsmarkering">Punt</meta:user-defined>
    <meta:user-defined meta:name="DC.title">Verlening omgevingsvergunning, veranderen en vergroten van de dakopbouw , Trompetstraat 38 2611KN Delft</meta:user-defined>
    <meta:user-defined meta:name="DCTERMS.W3CDTF/DCTERMS.available">2023-07-20</meta:user-defined>
    <meta:user-defined meta:name="DCTERMS.W3CDTF/OVERHEIDop.jaargang">2023</meta:user-defined>
    <meta:user-defined meta:name="OVERHEIDop.publicationIssue">316709</meta:user-defined>
    <meta:user-defined meta:name="OVERHEIDop.GmbID/DC.identifier">gmb-2023-316709</meta:user-defined>
    <meta:user-defined meta:name="OVERHEIDop.versieInformatie"/>
  </office:meta>
</office:document-meta>
</file>