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straat 24 5667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olstraat 24 5667TG Geldrop</text:p>
            <text:p text:style-name="common-al">Datum ontvangst: 12-07-2023</text:p>
            <text:p text:style-name="common-al">Omschrijving: het aanleggen van een uitrit</text:p>
            <text:p text:style-name="common-al">Zaaknummer: 1771175826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670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58260</meta:user-defined>
    <meta:user-defined meta:name="DCTERMS.abstract">Wolkstraat 24 Geldrop. het aanleggen van een uitrit</meta:user-defined>
    <dc:language>nl</dc:language>
    <meta:user-defined meta:name="OVERHEIDop.locatietype/OVERHEIDop.gebiedsmarkering">Punt</meta:user-defined>
    <meta:user-defined meta:name="DC.title">Kennisgeving ontvangst aanvraag omgevingsvergunning Wolstraat 24 5667TG Geldr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704</meta:user-defined>
    <meta:user-defined meta:name="OVERHEIDop.GmbID/DC.identifier">gmb-2023-316704</meta:user-defined>
    <meta:user-defined meta:name="OVERHEIDop.versieInformatie"/>
  </office:meta>
</office:document-meta>
</file>