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Banestraat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/23/208355 / W2023-0345 voor een omgevingsvergunning betreffende het realiseren van een inrit op locatie Jacob Banestraat 9 te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70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cob Banestraat 9 te Sommelsd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6702</meta:user-defined>
    <meta:user-defined meta:name="OVERHEIDop.GmbID/DC.identifier">gmb-2023-316702</meta:user-defined>
    <meta:user-defined meta:name="OVERHEIDop.versieInformatie"/>
  </office:meta>
</office:document-meta>
</file>