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oekhoek 48, 5384V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juli 2023</text:p>
            <text:p text:style-name="common-al">Aanleg parkeerterrein Cereslaan 4 / Broekhoek 48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7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atum ontvangst:14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Broekhoek 48, 5384VR Heesch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700</meta:user-defined>
    <meta:user-defined meta:name="OVERHEIDop.GmbID/DC.identifier">gmb-2023-316700</meta:user-defined>
    <meta:user-defined meta:name="OVERHEIDop.versieInformatie"/>
  </office:meta>
</office:document-meta>
</file>