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singastraat 37b en 37c &amp; J.H. Mansholtlaan 2a en 2b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december 2022 een besluit genomen over de aanvraag voor het slopen van 4 garageboxen op de locatie Asingastraat 37b en 37c &amp; J.H. Mansholtlaan 2a en 2b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slopen van 4 garageboxen, Asingastraat 37b en 37c &amp; J.H. Mansholtlaan 2a en 2b Ulrum (31 dec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Asingastraat 37b en 37c &amp; J.H. Mansholtlaan 2a en 2b Ulrum</meta:user-defined>
    <meta:user-defined meta:name="DCTERMS.W3CDTF/DCTERMS.available">2023-01-03</meta:user-defined>
    <meta:user-defined meta:name="DCTERMS.W3CDTF/OVERHEIDop.jaargang">2023</meta:user-defined>
    <meta:user-defined meta:name="OVERHEIDop.publicationIssue">3167</meta:user-defined>
    <meta:user-defined meta:name="OVERHEIDop.GmbID/DC.identifier">gmb-2023-3167</meta:user-defined>
    <meta:user-defined meta:name="OVERHEIDop.versieInformatie"/>
  </office:meta>
</office:document-meta>
</file>