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unit, Noorderstraat ong.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6</text:p>
            <text:p text:style-name="common-al">Ingekomen: 14 juli 2023</text:p>
            <text:p text:style-name="common-al">Locatie: Noorderstraat ong. te Sprundel</text:p>
            <text:p text:style-name="common-al">Projectomschrijving: het tijdelijk bewonen van een unit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66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tijdelijk bewonen van een unit, Noorderstraat ong. te Sprund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696</meta:user-defined>
    <meta:user-defined meta:name="OVERHEIDop.GmbID/DC.identifier">gmb-2023-316696</meta:user-defined>
    <meta:user-defined meta:name="OVERHEIDop.versieInformatie"/>
  </office:meta>
</office:document-meta>
</file>