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J. de Graaffstraat 3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/23/207924 / W2023-0318 voor een omgevingsvergunning betreffende het realiseren van een oprit op locatie A.J. de Graaffstraat 34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69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.J. de Graaffstraat 34 te Sommelsd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6695</meta:user-defined>
    <meta:user-defined meta:name="OVERHEIDop.GmbID/DC.identifier">gmb-2023-316695</meta:user-defined>
    <meta:user-defined meta:name="OVERHEIDop.versieInformatie"/>
  </office:meta>
</office:document-meta>
</file>