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uwdriest 1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3 een besluit genomen op de aanvraag met zaaknummer WABO-2023-180 voor een omgevingsvergunning op locatie Bouwdriest 19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8 jul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669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9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9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uwdriest 19 te Leusd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693</meta:user-defined>
    <meta:user-defined meta:name="OVERHEIDop.GmbID/DC.identifier">gmb-2023-316693</meta:user-defined>
    <meta:user-defined meta:name="OVERHEIDop.versieInformatie"/>
  </office:meta>
</office:document-meta>
</file>