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otingastate 21 Leeuwarden, (11055829) bouwen van een hok naast de woning, verzenddatum 13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Dotingastate 21 Leeuwarden, (11055829) bouwen van een hok naast de woning, verzenddatum 13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69</meta:user-defined>
    <meta:user-defined meta:name="OVERHEIDop.GmbID/DC.identifier">gmb-2023-31669</meta:user-defined>
    <meta:user-defined meta:name="OVERHEIDop.versieInformatie"/>
  </office:meta>
</office:document-meta>
</file>