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Rectificatie aangevraagde omgevingsvergunning (bouwen) achter Cuneraweg 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ssen 24 juni en 6 juli 2023 zijn verschillende aanvragen ingediend, die per abuis niet zijn gepubliceerd. De publicatie had als volgt moeten luiden:</text:p>
            <text:p text:style-name="common-al"/>
            <text:p text:style-name="tussenkopcur">REGULIERE PROCEDURE</text:p>
            <text:p text:style-name="tussenkopcur">Bouwen</text:p>
            <text:p text:style-name="common-al">Het realiseren van 7 woningen, achter Cuneraweg 342, Rhenen (perceel RNN01 A 991 en 990). Aanvraagnummer: 7886069. Indieningsdatum: 29 juni 2023. 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1668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8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8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Rhenen – Rectificatie aangevraagde omgevingsvergunning (bouwen) achter Cuneraweg 342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687</meta:user-defined>
    <meta:user-defined meta:name="OVERHEIDop.GmbID/DC.identifier">gmb-2023-316687</meta:user-defined>
    <meta:user-defined meta:name="OVERHEIDop.versieInformatie"/>
  </office:meta>
</office:document-meta>
</file>