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een woonboerderij aan de de Eldersmaat 1, 7251RJ Vorden</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ingediend voor een omgevingsvergunning. De aanvraag is geregistreerd onder kenmerk Z2023-2039. De aanvraag gaat over het renoveren en verbouwen van een woonboerderij aan de de Eldersmaat 1, 7251RJ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6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Eldersmaat 1, 7251RJ Vorden</meta:user-defined>
    <dc:language>nl</dc:language>
    <meta:user-defined meta:name="OVERHEIDop.locatietype/OVERHEIDop.gebiedsmarkering">Punt</meta:user-defined>
    <meta:user-defined meta:name="DC.title">Aanvraag vergunning voor het renoveren en verbouwen van een woonboerderij aan de de Eldersmaat 1, 7251RJ Vorden</meta:user-defined>
    <meta:user-defined meta:name="DCTERMS.W3CDTF/DCTERMS.available">2023-07-19</meta:user-defined>
    <meta:user-defined meta:name="DCTERMS.W3CDTF/OVERHEIDop.jaargang">2023</meta:user-defined>
    <meta:user-defined meta:name="OVERHEIDop.publicationIssue">316677</meta:user-defined>
    <meta:user-defined meta:name="OVERHEIDop.GmbID/DC.identifier">gmb-2023-316677</meta:user-defined>
    <meta:user-defined meta:name="OVERHEIDop.versieInformatie"/>
  </office:meta>
</office:document-meta>
</file>