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ompenburgstraat 12B 1079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rompenburgstraat 12B 1079TX Amsterdam</text:p>
            <text:p text:style-name="common-al">Omschrijving: voor het slopen van de gebouwen Trompenburgstraat 12 t/m 18</text:p>
            <text:p text:style-name="common-al">Datum ontvangst: 13-07-2023</text:p>
            <text:p text:style-name="common-al">Zaaknummer: Z2023-Z004709</text:p>
            <text:p text:style-name="common-al">OLO nummer: 784735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673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673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Z004709</meta:user-defined>
    <meta:user-defined meta:name="DCTERMS.abstract">slopen van de gebouwen Trompenburgstraat 12 t/m 18 </meta:user-defined>
    <dc:language>nl</dc:language>
    <meta:user-defined meta:name="OVERHEIDop.locatietype/OVERHEIDop.gebiedsmarkering">Punt</meta:user-defined>
    <meta:user-defined meta:name="DC.title">Aanvraag omgevingsvergunning Trompenburgstraat 12B 1079TX Amsterda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673</meta:user-defined>
    <meta:user-defined meta:name="OVERHEIDop.GmbID/DC.identifier">gmb-2023-316673</meta:user-defined>
    <meta:user-defined meta:name="OVERHEIDop.versieInformatie"/>
  </office:meta>
</office:document-meta>
</file>