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trokken aanvraag omgevingsvergunning (reclame) Rijksstraatweg 38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periode van donderdag 6 juli tot en met donderdag 13 juli 2023 de volgende aanvragen om omgevingsvergunning zijn ingetrokken:</text:p>
            <text:p text:style-name="common-al"/>
            <text:p text:style-name="tussenkopcur">REGULIERE PROCEDURE</text:p>
            <text:p text:style-name="tussenkopcur">Reclame</text:p>
            <text:p text:style-name="last-al">Het plaatsen van reclame, Rijksstraatweg 38 C, Elst. Aanvraagnummer: 7754343. Datum bekendmaking besluit: 10 jul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667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Rhenen – Ingetrokken aanvraag omgevingsvergunning (reclame) Rijksstraatweg 38 C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72</meta:user-defined>
    <meta:user-defined meta:name="OVERHEIDop.GmbID/DC.identifier">gmb-2023-316672</meta:user-defined>
    <meta:user-defined meta:name="OVERHEIDop.versieInformatie"/>
  </office:meta>
</office:document-meta>
</file>