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uifpoort (ingetrokken) op de locatie Nieuweweg 3, 3755AB te Eemnes, ingekomen 13 juli 2023 (zaaknummer WABO 2023-0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schuifpoort (ingetrokken) op de locatie Nieuweweg 3, 3755A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666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schuifpoort (ingetrokken) op de locatie Nieuweweg 3, 3755AB te Eemnes, ingekomen 13 juli 2023 (zaaknummer WABO 2023-0625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67</meta:user-defined>
    <meta:user-defined meta:name="OVERHEIDop.GmbID/DC.identifier">gmb-2023-316667</meta:user-defined>
    <meta:user-defined meta:name="OVERHEIDop.versieInformatie"/>
  </office:meta>
</office:document-meta>
</file>