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gertweg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3 een besluit genomen op de aanvraag met zaaknummer V-2023-2420 voor een omgevingsvergunning : het vergroten van een woonhuis d.m.v. een aanbouw, op locatie Vergertweg 2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6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ergertweg 200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665</meta:user-defined>
    <meta:user-defined meta:name="OVERHEIDop.GmbID/DC.identifier">gmb-2023-316665</meta:user-defined>
    <meta:user-defined meta:name="OVERHEIDop.versieInformatie"/>
  </office:meta>
</office:document-meta>
</file>