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tuinhuisje en een erfafscheiding - Gavelaan 24 in Oostwold</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Westerkwartier een aanvraag ontvangen voor het plaatsen van een tuinhuisje en een erfafscheiding op locatie Gavelaan 24 in Oostwold. De aanvraag is geregistreerd onder zaaknummer Z202300240.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tuinhuisje en een erfafscheiding - Gavelaan 24 in Oostwold</meta:user-defined>
    <meta:user-defined meta:name="DCTERMS.W3CDTF/DCTERMS.available">2023-01-25</meta:user-defined>
    <meta:user-defined meta:name="DCTERMS.W3CDTF/OVERHEIDop.jaargang">2023</meta:user-defined>
    <meta:user-defined meta:name="OVERHEIDop.publicationIssue">31666</meta:user-defined>
    <meta:user-defined meta:name="OVERHEIDop.GmbID/DC.identifier">gmb-2023-31666</meta:user-defined>
    <meta:user-defined meta:name="OVERHEIDop.versieInformatie"/>
  </office:meta>
</office:document-meta>
</file>