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Ruiterskamp 34, 3755JG te Eemnes (zaaknummer WABO 2023-054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e gemeente geeft hiermee toestemming voor het plaatsen van een dakkapel aan de voorzijde op de locatie Ruiterskamp 34, 3755JG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665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5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5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Ruiterskamp 34, 3755JG te Eemnes (zaaknummer WABO 2023-0548)</meta:user-defined>
    <meta:user-defined meta:name="DCTERMS.W3CDTF/DCTERMS.available">2023-07-19</meta:user-defined>
    <meta:user-defined meta:name="DCTERMS.W3CDTF/OVERHEIDop.jaargang">2023</meta:user-defined>
    <meta:user-defined meta:name="OVERHEIDop.publicationIssue">316657</meta:user-defined>
    <meta:user-defined meta:name="OVERHEIDop.GmbID/DC.identifier">gmb-2023-316657</meta:user-defined>
    <meta:user-defined meta:name="OVERHEIDop.versieInformatie"/>
  </office:meta>
</office:document-meta>
</file>