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anderen van de veehouderij op de locatie Molenweg 10 Giessenburg     zaaknummer Z-23-4288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lenlanden heeft een melding op grond van het Activiteitenbesluit milieubeheer ontvangen. De melding is gedaan voor het veranderen van de veehouderij op de locatie Molenweg 10 Giessenburg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316654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654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654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anderen van de veehouderij op de locatie Molenweg 10 Giessenburg     zaaknummer Z-23-428850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6654</meta:user-defined>
    <meta:user-defined meta:name="OVERHEIDop.GmbID/DC.identifier">gmb-2023-316654</meta:user-defined>
    <meta:user-defined meta:name="OVERHEIDop.versieInformatie"/>
  </office:meta>
</office:document-meta>
</file>