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162, Hogehilweg 16, 4357 AC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162</text:p>
            <text:p text:style-name="common-al">De omschrijving van de zaak: het verbouwen van de woning</text:p>
            <text:p text:style-name="common-al">De ontvangstdatum van de zaak: 14 april 2023</text:p>
            <text:p text:style-name="common-al">De globale locatie: Hogehilweg 16, 4357 AC Domburg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6 juni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664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64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64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Hogehilweg 16, 4357 AC Domburg</meta:user-defined>
    <dc:language>nl</dc:language>
    <meta:user-defined meta:name="OVERHEIDop.locatietype/OVERHEIDop.gebiedsmarkering">Punt</meta:user-defined>
    <meta:user-defined meta:name="DC.title">Kennisgeving termijnverlenging Z2023-00000162, Hogehilweg 16, 4357 AC Dombur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646</meta:user-defined>
    <meta:user-defined meta:name="OVERHEIDop.GmbID/DC.identifier">gmb-2023-316646</meta:user-defined>
    <meta:user-defined meta:name="OVERHEIDop.versieInformatie"/>
  </office:meta>
</office:document-meta>
</file>