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driehoeksborden: div. periodes en doelen in 2023 en begi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0 tot en met vrijdag 14 juli 2023 de volgende vergunningen c.q. ontheffingen zijn verleend:</text:p>
            <text:p text:style-name="common-al"/>
            <text:p text:style-name="tussenkopcur">10 juli 2023</text:p>
            <text:p text:style-name="tussenkopcur">Tijdelijke reclame-uiting (b&amp;w)</text:p>
            <text:p text:style-name="common-al">- Driehoekbuitenreclame Benelux = tijdelijke reclame-uitingen (driehoeksborden) gedurende de periode van 28 augustus t/m 10 september 2023, t.b.v. de landelijke Collecteweek van het KWF.</text:p>
            <text:p text:style-name="common-al">- ESH Media = tijdelijke reclame-uitingen (driehoeksborden) gedurende de periode van 23 t/m 30 oktober 2023 in de gemeente Rhenen t.b.v. Ouwehands Dierenpark in Rhenen.</text:p>
            <text:p text:style-name="common-al">- ESH Media = tijdelijke reclame-uitingen (driehoeksborden) gedurende de periode van 20 t/m 27 november 2023 in de gemeente Rhenen t.b.v. de Open Dag van de MBO uit Amersfoort.</text:p>
            <text:p text:style-name="common-al">- ESH Media = tijdelijke reclame-uitingen (driehoeksborden) gedurende de periode van 15 t/m 22 januari 2024 in de gemeente Rhenen t.b.v. de Open Dag van de MBO uit Amersfoort.</text:p>
            <text:p text:style-name="common-al">- ESH Media = tijdelijke reclame-uitingen (driehoeksborden) gedurende de periode van 26 februari t/m 4 maart 2024 in de gemeente Rhenen t.b.v. de Open Dag van de MBO uit Amersfoort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64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driehoeksborden: div. periodes en doelen in 2023 en begin 202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45</meta:user-defined>
    <meta:user-defined meta:name="OVERHEIDop.GmbID/DC.identifier">gmb-2023-316645</meta:user-defined>
    <meta:user-defined meta:name="OVERHEIDop.versieInformatie"/>
  </office:meta>
</office:document-meta>
</file>