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wijzigd bouwen van een woning aan Beerseveld 21 5688J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gewijzigd bouwen van een woning aan Beerseveld 21 5688JD Oirschot. Het kenmerk van de gemeente voor deze zaak is 08234255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3-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664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4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4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2555</meta:user-defined>
    <meta:user-defined meta:name="DCTERMS.abstract">gewijzigd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gewijzigd bouwen van een woning aan Beerseveld 21 5688JD Oirschot</meta:user-defined>
    <meta:user-defined meta:name="DCTERMS.W3CDTF/DCTERMS.available">2023-07-19</meta:user-defined>
    <meta:user-defined meta:name="DCTERMS.W3CDTF/OVERHEIDop.jaargang">2023</meta:user-defined>
    <meta:user-defined meta:name="OVERHEIDop.publicationIssue">316643</meta:user-defined>
    <meta:user-defined meta:name="OVERHEIDop.GmbID/DC.identifier">gmb-2023-316643</meta:user-defined>
    <meta:user-defined meta:name="OVERHEIDop.versieInformatie"/>
  </office:meta>
</office:document-meta>
</file>