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CARILLON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last-al">-Carillonlaan 10 Vught, melding brandveilig gebruik De Bogerd, Z23-2654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663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CARILLONLAAN 10 VUG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636</meta:user-defined>
    <meta:user-defined meta:name="OVERHEIDop.GmbID/DC.identifier">gmb-2023-316636</meta:user-defined>
    <meta:user-defined meta:name="OVERHEIDop.versieInformatie"/>
  </office:meta>
</office:document-meta>
</file>