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aanvraag niet in behandeling genomen, het plaatsen van een terrasoverkapping , Hippolytusbuurt 43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ppolytusbuurt 43 2611HM Delft</text:span> |het plaatsen van een terrasoverkapping , 7884637, 11-07-2023</text:p>
            <text:p text:style-name="last-al">De aanvrager heeft de mededeling aanvraag niet in behandeling genomen. Tegen het niet in behandeling nemen 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6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25</meta:user-defined>
    <meta:user-defined meta:name="DCTERMS.abstract">2306-terrasoverkapping Brouwhuis</meta:user-defined>
    <dc:language>nl</dc:language>
    <meta:user-defined meta:name="OVERHEIDop.locatietype/OVERHEIDop.gebiedsmarkering">Punt</meta:user-defined>
    <meta:user-defined meta:name="DC.title">Mededeling aanvraag niet in behandeling genomen, het plaatsen van een terrasoverkapping , Hippolytusbuurt 43 2611HM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631</meta:user-defined>
    <meta:user-defined meta:name="OVERHEIDop.GmbID/DC.identifier">gmb-2023-316631</meta:user-defined>
    <meta:user-defined meta:name="OVERHEIDop.versieInformatie"/>
  </office:meta>
</office:document-meta>
</file>