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Provincialeweg 146B, Opende vastgest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Wro) bekend dat de gemeenteraad op 12 juli 2023 het bestemmingsplan Provincialeweg 146B, Opende heeft vastgesteld. Het plan ligt voor een ieder ter inzage.</text:p>
            <text:p text:style-name="common-al">
            <text:span text:style-name="nadrukvet">Inhoud van het bestemmingsplan</text:span>
          </text:p>
            <text:p text:style-name="common-al">
            <text:span text:style-name="nadrukvet">
              <text:span text:style-name="nadrukcur">Bestemmingsplan</text:span>
            </text:span>
          </text:p>
            <text:p text:style-name="common-al">Het bestemmingsplan voorziet in het wijzigen van de bedrijfsbestemming naar een woonbestemming. Met het bestemmingsplan wordt binnen het plangebied de realisatie van een vrijstaande woning mogelijk gemaakt. Ter plaatse van de aanduiding ‘specifieke vorm van bedrijf - interieurbouw voertuigen’ worden kleinschalige bedrijfsactiviteiten toegestaan. </text:p>
            <text:p text:style-name="common-al">
            <text:span text:style-name="nadrukvet">Ter inzage</text:span>
          </text:p>
            <text:p text:style-name="common-al">Het vastgestelde bestemmingsplan Provincialeweg 146B, Opende met bijbehorende stukken ligt vanaf 20 juli 2023 tot het einde van de beroepstermijn. tijdens openingstijden voor een ieder ter inzage bij het Klant Contact Centrum (KCC), locatie Zuidhorn. Ook zijn de stukken digitaal te raadplegen via de website <text:a xlink:href="http://www.ruimtelijkeplannen.nl" xlink:type="simple">www.ruimtelijkeplannen.nl</text:a> (identificatienummer van het plan is NL.IMRO.1969.BPOP22HERS1-VA01)</text:p>
            <text:p text:style-name="common-al">
            <text:span text:style-name="nadrukvet">Beroep</text:span>
          </text:p>
            <text:p text:style-name="common-al">Tegen het raadsbesluit kan binnen zes weken na de dag waarop het besluit ter inzage is gelegd een beroepschrift beroep worden ingesteld door:</text:p>
            <text:p text:style-name="common-al"/>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hebben ingediend.</text:p>
              </text:list-item>
            </text:list>
            <text:p text:style-name="common-al">Het beroep kunt u sturen naar: Afdeling Bestuursrechtspraak van de Raad van State, Postbus 20019, 2500 EA Den Haag. U kunt ook digitaal beroep instellen via: digitaalloket.raadvanstate.nl. Daarvoor moet u beschikken over een elektronische handtekening (DigiD). </text:p>
            <text:p text:style-name="common-al">
            <text:span text:style-name="nadrukvet">Inwerkingtreding en voorlopige voorziening</text:span>
          </text:p>
            <text:p text:style-name="common-al">Een beroepschrift heeft geen schorsende werking. Dit betekent dat het besluit van de gemeenteraad in werking treedt met ingang van de dag na die waarop de beroepstermijn afloopt. Binnen de beroepstermijn kunnen belanghebbenden een verzoek om voorlopige voorziening indienen bij de voorzitter van de Afdeling bestuursrechtspraak van de Raad van State, waardoor de besluiten niet in werking treden, totdat op het verzoek is beslist.</text:p>
            <text:p text:style-name="common-al">Aan het instellen van beroep en het indienen van een voorlopige voorziening zijn kosten verbonden.</text:p>
            <text:p text:style-name="last-al">Voor inlichtingen kunt u contact opnemen met het KCC (tel.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16630</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30</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630</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OP22HERS1-VA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Provincialeweg 146B, Opende vastgesteld</meta:user-defined>
    <meta:user-defined meta:name="DCTERMS.W3CDTF/DCTERMS.available">2023-07-19</meta:user-defined>
    <meta:user-defined meta:name="DCTERMS.W3CDTF/OVERHEIDop.jaargang">2023</meta:user-defined>
    <meta:user-defined meta:name="OVERHEIDop.publicationIssue">316630</meta:user-defined>
    <meta:user-defined meta:name="OVERHEIDop.GmbID/DC.identifier">gmb-2023-316630</meta:user-defined>
    <meta:user-defined meta:name="OVERHEIDop.versieInformatie"/>
  </office:meta>
</office:document-meta>
</file>