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lindeboom aan Achterveldseweg 1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09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januari 2023. De gemeente Barneveld neemt daarover waarschijnlijk binnen 8 weken na 18 jan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66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6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6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lindeboom aan Achterveldseweg 14 Barneveld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663</meta:user-defined>
    <meta:user-defined meta:name="OVERHEIDop.GmbID/DC.identifier">gmb-2023-31663</meta:user-defined>
    <meta:user-defined meta:name="OVERHEIDop.versieInformatie"/>
  </office:meta>
</office:document-meta>
</file>