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36,36a,36b,42,42a,44 en 44a Leeuwarden, (11058403) plaatsen van een steiger, afvalcontainer, schaftkeet en toilet, van 28 augustus t/m 8 oktober 2023, verzenddatum 06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6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llemskade 36,36a,36b,42,42a,44 en 44a Leeuwarden, (11058403) plaatsen van een steiger, afvalcontainer, schaftkeet en toilet, van 28 augustus t/m 8 oktober 2023, verzenddatum 06-07-202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27</meta:user-defined>
    <meta:user-defined meta:name="OVERHEIDop.GmbID/DC.identifier">gmb-2023-316627</meta:user-defined>
    <meta:user-defined meta:name="OVERHEIDop.versieInformatie"/>
  </office:meta>
</office:document-meta>
</file>