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voor onderstaande aanvraag een verlengingsbesluit op grond van artikel 3.9 lid 2 Wabo is verleend:</text:p>
            <text:p text:style-name="last-al">Eemdijk 15 | Vergroten woning, realiseren zorgwoning en ombouwen schuur tot B&amp;B met twee kamers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19 juli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16625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62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62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sbesluit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625</meta:user-defined>
    <meta:user-defined meta:name="OVERHEIDop.GmbID/DC.identifier">gmb-2023-316625</meta:user-defined>
    <meta:user-defined meta:name="OVERHEIDop.versieInformatie"/>
  </office:meta>
</office:document-meta>
</file>