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gereserveerde parkeerplaatsen voor opladen elektrische voertuigen Kleine Houtweg nabij no. 95</text:p>
      <text:section text:name="regeling_id1-3-2" text:style-name="regeling">
        <text:section text:name="aanhef_id1-3-2-1" text:style-name="aanhef">
          <text:section text:name="context_id1-3-2-1-1" text:style-name="context">
            <text:p text:style-name="context.al">Nr. 2023/109481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Kleine Houtweg gelegen is binnen de bebouwde kom van Haarlem;</text:p>
            <text:p text:style-name="considerans.al">dat de Kleine Houtweg in beheer is bij de gemeente Haarlem;</text:p>
            <text:p text:style-name="considerans.al">dat de Kleine Houtweg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op 20 juni 2023 een verkeersbesluit met kenmerknummer 2023/0572646 is gepubliceerd omtrent het reserveren van twee parkeerplaatsen voor het opladen van elektrische voertuigen op de Kleine Houtweg nabij no.95;</text:p>
            <text:p text:style-name="considerans.al">dat door belanghebbenden bezwaar is gemaakt tegen het instellen en uitvoeren van deze maatregel onder andere omdat onvoldoende rekening is gehouden met de aanwezigheid van de gereserveerde gehandicaptenparkeerplaats;</text:p>
            <text:p text:style-name="considerans.al">dat gebleken is dat bij de voorbereiding van deze maatregel onjuiste keuzes zijn gemaakt;</text:p>
            <text:p text:style-name="considerans.al">dat geconstateerd is dat de gemaakte bezwaren en gedane suggesties terecht zijn;</text:p>
            <text:p text:style-name="considerans.al">dat een herschikking van zowel de gereserveerde parkeerplaatsen voor het opladen van elektrische voertuigen als de gehandicaptenparkeerplaats noodzakelijk is;</text:p>
            <text:p text:style-name="considerans.al">dat op grond van bovenstaande inzichten het wenselijk is om de in dat verkeersbesluit besloten verkeersmaatregel ongedaan te maken;</text:p>
            <text:p text:style-name="considerans.al">dat het dan ook noodzakelijk is om met inachtneming van het bepaalde in artikel 6:19 van de Algemene wet bestuursrecht (hierna: Awb) het verkeersbesluit van 20 juni 2023 met het kenmerknummer 2023/0572646 omtrent het reserveren van twee parkeerplaatsen voor het opladen van elektrische voertuigen op de Kleine Houtweg nabij no.95 in te trekk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met inachtneming van het bepaalde in artikel 6:19 van de Awb het besluit van 20 juni 2023 met het kenmerknummer 2023/0572646 in te trekken.</text:p>
            <text:p text:style-name="common-al">Aldus vastgesteld te Haarlem</text:p>
            <text:p text:style-name="common-al">Namens het college van burgemeester en wethouders van Haarlem,</text:p>
            <text:p text:style-name="common-al">Melvin Werkhoven</text:p>
            <text:p text:style-name="common-al">Teammanager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62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2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2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Intrekkingsbesluit gereserveerde parkeerplaatsen voor opladen elektrische voertuigen - Kleine Houtweg nabij no. 9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1094817</meta:user-defined>
    <meta:user-defined meta:name="OVERHEIDop.verkeersbordcode">E8c</meta:user-defined>
    <dc:language>nl</dc:language>
    <meta:user-defined meta:name="OVERHEIDop.locatietype/OVERHEIDop.gebiedsmarkering">Adres</meta:user-defined>
    <meta:user-defined meta:name="DC.title">Intrekkingsbesluit gereserveerde parkeerplaatsen voor opladen elektrische voertuigen Kleine Houtweg nabij no. 95</meta:user-defined>
    <meta:user-defined meta:name="DCTERMS.W3CDTF/DCTERMS.available">2023-07-24</meta:user-defined>
    <meta:user-defined meta:name="DCTERMS.W3CDTF/OVERHEIDop.jaargang">2023</meta:user-defined>
    <meta:user-defined meta:name="OVERHEIDop.publicationIssue">316623</meta:user-defined>
    <meta:user-defined meta:name="OVERHEIDop.GmbID/DC.identifier">gmb-2023-316623</meta:user-defined>
    <meta:user-defined meta:name="OVERHEIDop.versieInformatie"/>
  </office:meta>
</office:document-meta>
</file>