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ong 7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uli 2023 besloten, om de beslistermijn voor de aanvraag omgevingsvergunning voor het plaatsen van een schutting op locatie Bong 7 te Baarlo met zaaknummer 18942768283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661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Bong 7 te Baarlo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617</meta:user-defined>
    <meta:user-defined meta:name="OVERHEIDop.GmbID/DC.identifier">gmb-2023-316617</meta:user-defined>
    <meta:user-defined meta:name="OVERHEIDop.versieInformatie"/>
  </office:meta>
</office:document-meta>
</file>