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perhors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V-2023-2348 voor een omgevingsvergunning : Het plaatsen van een dakopbouw, op locatie Schipperhorst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661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ipperhorst 18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616</meta:user-defined>
    <meta:user-defined meta:name="OVERHEIDop.GmbID/DC.identifier">gmb-2023-316616</meta:user-defined>
    <meta:user-defined meta:name="OVERHEIDop.versieInformatie"/>
  </office:meta>
</office:document-meta>
</file>