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IN-/UITRIT – LOONSEBAAN 18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Loonsebaan 189 Vught, realiseren tweede inrit thv Boslaan 28, Z23-265542.</text:p>
            <text:p text:style-name="common-al"/>
            <text:p text:style-name="common-al">De vergunning is verzonden 17 jul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661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1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1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 VERLEENDE OMGEVINGSVERGUNNING IN-/UITRIT – LOONSEBAAN 189 VUGH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6614</meta:user-defined>
    <meta:user-defined meta:name="OVERHEIDop.GmbID/DC.identifier">gmb-2023-316614</meta:user-defined>
    <meta:user-defined meta:name="OVERHEIDop.versieInformatie"/>
  </office:meta>
</office:document-meta>
</file>