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7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3</text:p>
            <text:p text:style-name="common-al">
            <text:span text:style-name="nadrukvet">Omschrijving: </text:span>verwijderen van asbest bron 1 en 2 (Ruisdaelstraat 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81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E94C4EB0-9D1D-4D93-B573-941B2B19E4C2" xlink:type="simple">E94C4EB0-9D1D-4D93-B573-941B2B19E4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61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Ruisdaelstraat 7 Nijmegen: verwijderen van asbest bron 1 en 2 - meldingen - Melding ontvan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12</meta:user-defined>
    <meta:user-defined meta:name="OVERHEIDop.GmbID/DC.identifier">gmb-2023-316612</meta:user-defined>
    <meta:user-defined meta:name="OVERHEIDop.versieInformatie"/>
  </office:meta>
</office:document-meta>
</file>