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 Leeuwarden, (11058644) plaatsen van een bouwkraan, van 25 augustus t/m 4 september 2023, verzenddatum 10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6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ationsplein Leeuwarden, (11058644) plaatsen van een bouwkraan, van 25 augustus t/m 4 september 2023, verzenddatum 10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11</meta:user-defined>
    <meta:user-defined meta:name="OVERHEIDop.GmbID/DC.identifier">gmb-2023-316611</meta:user-defined>
    <meta:user-defined meta:name="OVERHEIDop.versieInformatie"/>
  </office:meta>
</office:document-meta>
</file>