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oekenmarkt Stichting Barbara op 02-09-2023, Dorpsstraat 58, 7948 BS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Boekenmarkt Stichting Barbara op 02-09-2023 aan de Dorpsstraat 58, 7948 BS Nijeveen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660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73995</meta:user-defined>
    <meta:user-defined meta:name="DCTERMS.abstract">Boekenmarkt Stichting Barbara op 02-09-2023</meta:user-defined>
    <dc:language>nl</dc:language>
    <meta:user-defined meta:name="OVERHEIDop.locatietype/OVERHEIDop.gebiedsmarkering">Punt</meta:user-defined>
    <meta:user-defined meta:name="DC.title">Verleende Evenementenvergunning, Boekenmarkt Stichting Barbara op 02-09-2023, Dorpsstraat 58, 7948 BS Nijev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09</meta:user-defined>
    <meta:user-defined meta:name="OVERHEIDop.GmbID/DC.identifier">gmb-2023-316609</meta:user-defined>
    <meta:user-defined meta:name="OVERHEIDop.versieInformatie"/>
  </office:meta>
</office:document-meta>
</file>