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 Sectie H Perceel 1858 Nabij Bachstraat 27 Nijmegen: bouwen van een appartementenge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3</text:p>
            <text:p text:style-name="common-al">
            <text:span text:style-name="nadrukvet">Omschrijving: </text:span>bouwen van een appartementengebouw (Kadastraal HTT02 Sectie H Perceel 1858 Nabij Bachstraat 27 Nijmegen)</text:p>
            <text:p text:style-name="common-al">
            <text:span text:style-name="nadrukvet">Activiteiten: </text:span>Bouwen; Afwijken Bestemmingsplan; </text:p>
            <text:p text:style-name="common-al">
            <text:span text:style-name="nadrukvet">Zaaknummer: </text:span>W.Z23.103623.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17-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2AD8EE59-DAAE-4A68-BBB0-0D1142BF4B60" xlink:type="simple">2AD8EE59-DAAE-4A68-BBB0-0D1142BF4B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6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HTT02 Sectie H Perceel 1858 Nabij Bachstraat 27 Nijmegen: bouwen van een appartementengebouw - omgevingsvergunning - Beslistermijn verlengd</meta:user-defined>
    <meta:user-defined meta:name="DCTERMS.W3CDTF/DCTERMS.available">2023-07-19</meta:user-defined>
    <meta:user-defined meta:name="DCTERMS.W3CDTF/OVERHEIDop.jaargang">2023</meta:user-defined>
    <meta:user-defined meta:name="OVERHEIDop.publicationIssue">316607</meta:user-defined>
    <meta:user-defined meta:name="OVERHEIDop.GmbID/DC.identifier">gmb-2023-316607</meta:user-defined>
    <meta:user-defined meta:name="OVERHEIDop.versieInformatie"/>
  </office:meta>
</office:document-meta>
</file>