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462 Nijmegen: renoveren van het dak en het aanbrengen van isolatiemateriaa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3</text:p>
            <text:p text:style-name="common-al">
            <text:span text:style-name="nadrukvet">Omschrijving: </text:span>renoveren van het dak en het aanbrengen van isolatiemateriaal (Groesbeekseweg 46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7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26-06-2023</text:p>
            <text:p text:style-name="common-al">
            <text:span text:style-name="nadrukvet">Definitieve beschikking verzonden: </text:span>17-07-2023</text:p>
            <text:p text:style-name="common-al">
            <text:span text:style-name="nadrukvet">Definitieve beschikking ter inzage gelegd: </text:span>19-07-2023</text:p>
            <text:p text:style-name="common-al">
            <text:span text:style-name="nadrukvet">Einddatum bezwaartermijn: </text:span>28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3 tot en met 28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01A27B4E-A787-433A-9CE8-F200E6EDBFF9" xlink:type="simple">01A27B4E-A787-433A-9CE8-F200E6EDBF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6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esbeekseweg 462 Nijmegen: renoveren van het dak en het aanbrengen van isolatiemateriaal - omgevingsvergunning - Vergunning verlee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04</meta:user-defined>
    <meta:user-defined meta:name="OVERHEIDop.GmbID/DC.identifier">gmb-2023-316604</meta:user-defined>
    <meta:user-defined meta:name="OVERHEIDop.versieInformatie"/>
  </office:meta>
</office:document-meta>
</file>