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erde wijzigingsverordening Algemene Plaatselijke Verordening Utrechtse Heuvelrug 2019</text:p>
      <text:section text:name="regeling_id1-3-2" text:style-name="regeling">
        <text:section text:name="aanhef_id1-3-2-1" text:style-name="aanhef">
          <text:section text:name="preambule_id1-3-2-1-1" text:style-name="preambule">
            <text:p text:style-name="al">De raad van de gemeente Utrechtse Heuvelrug;</text:p>
            <text:p text:style-name="al">Gelet op;</text:p>
            <text:p text:style-name="al"/>
            <text:p text:style-name="al">De Algemene Plaatselijke Verordening Utrechtse Heuvelrug 2019;</text:p>
            <text:p text:style-name="al"/>
            <text:p text:style-name="al">
            <text:span text:style-name="nadrukvet">
              <text:span text:style-name="nadrukondlijn">BESLUIT</text:span>
            </text:span>
          </text:p>
            <text:p text:style-name="al"/>
            <text:p text:style-name="al">Over te gaan tot vaststelling van de volgende wijzigingsverordening:</text:p>
            <text:p text:style-name="al"/>
            <text:p text:style-name="al">
            <text:span text:style-name="nadrukvet">3e Wijzigingsverordening Algemene Plaatselijke Verordening Utrechtse Heuvelru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Algemene Plaatselijke Verordening Utrechtse Heuvelrug 2019 wordt als volgt gewijzigd.</text:p>
            <text:p text:style-name="al"/>
            <text:list text:style-name="id1-3-2-2-1-4">
              <text:list-item text:style-override="id1-3-2-2-1-4-1">
                <text:number>A</text:number>
                <text:p text:style-name="al"> ‘Drank- en Horecawet’ wordt overal vervangen door ‘Alcoholwet’. </text:p>
              </text:list-item>
              <text:list-item text:style-override="id1-3-2-2-1-4-2">
                <text:number>B</text:number>
                <text:p text:style-name="al">In artikel 2:24 wordt het volgende gewijzigd: </text:p>
                <text:list text:style-name="id1-3-2-2-1-4-2-3">
                  <text:list-item text:style-override="id1-3-2-2-1-4-2-3-1">
                    <text:number>-</text:number>
                    <text:p text:style-name="al">bij lid 2 sub f wordt na ‘-gala’s, ‘;’ toegevoegd;</text:p>
                  </text:list-item>
                  <text:list-item text:style-override="id1-3-2-2-1-4-2-3-2">
                    <text:number>-</text:number>
                    <text:p text:style-name="al">bij lid 2 wordt sub g toegevoegd: het maken van filmopnamen ten behoeve van commerciële, creatieve dan wel educatieve doeleinden;</text:p>
                  </text:list-item>
                  <text:list-item text:style-override="id1-3-2-2-1-4-2-3-3">
                    <text:number>-</text:number>
                    <text:p text:style-name="al">bij lid 3 sub b wordt ‘10:00’ uur vervangen door ’07:00’ uur;</text:p>
                  </text:list-item>
                  <text:list-item text:style-override="id1-3-2-2-1-4-2-3-4">
                    <text:number>-</text:number>
                    <text:p text:style-name="al">bij lid 3 sub d wordt na ‘doorgaande weg of’ toegevoegd: ‘de activiteiten’.</text:p>
                  </text:list-item>
                </text:list>
              </text:list-item>
              <text:list-item text:style-override="id1-3-2-2-1-4-3">
                <text:number>C</text:number>
                <text:p text:style-name="al">In artikel 2:28 wordt het volgende gewijzigd:</text:p>
                <text:list text:style-name="id1-3-2-2-1-4-3-3">
                  <text:list-item text:style-override="id1-3-2-2-1-4-3-3-1">
                    <text:number>-</text:number>
                    <text:p text:style-name="al">in lid 2 sub b wordt ‘horecabedrijven’ vervangen door ‘openbare inrichtingen;</text:p>
                  </text:list-item>
                  <text:list-item text:style-override="id1-3-2-2-1-4-3-3-2">
                    <text:number>-</text:number>
                    <text:p text:style-name="al">in lid 3 sub c wordt na ‘inrichting’ toegevoegd: ‘binnen de laatste vijf jaar vanaf de dag dat de vergunning wordt aangevraagd’. Na ‘is ingetrokken’ wordt verwijderd ‘ten hoogste vijf jaar’;</text:p>
                  </text:list-item>
                  <text:list-item text:style-override="id1-3-2-2-1-4-3-3-3">
                    <text:number>-</text:number>
                    <text:p text:style-name="al">in lid 3 onder d wordt na ‘vijf jaar’ wordt toegevoegd ‘vanaf de dag dat de vergunning wordt aangevraagd’.</text:p>
                  </text:list-item>
                </text:list>
              </text:list-item>
              <text:list-item text:style-override="id1-3-2-2-1-4-4">
                <text:number>D</text:number>
                <text:p text:style-name="al">
                <text:span text:style-name="nadrukvet">Afdeling 5 </text:span>
                <text:span text:style-name="nadrukvet">Paracommerciële</text:span>
                <text:span text:style-name="nadrukvet"> rechtspersonen </text:span>wordt aangevuld en wordt: ‘<text:span text:style-name="nadrukvet">Afdeling 5 Regulering </text:span><text:span text:style-name="nadrukvet">paracommerciële</text:span><text:span text:style-name="nadrukvet"> rechtspersonen en overige aangelegenheden uit</text:span><text:span text:style-name="nadrukvet">de Alcoholwet’.</text:span></text:p>
              </text:list-item>
              <text:list-item text:style-override="id1-3-2-2-1-4-5">
                <text:number>E</text:number>
                <text:p text:style-name="al">In artikel 2:34d wordt het volgende gewijzigd:</text:p>
                <text:list text:style-name="id1-3-2-2-1-4-5-3">
                  <text:list-item text:style-override="id1-3-2-2-1-4-5-3-1">
                    <text:number>-</text:number>
                    <text:p text:style-name="al">in lid 2 wordt na ‘in artikel 2:34d’ verwijderd ‘lid 1’;</text:p>
                  </text:list-item>
                  <text:list-item text:style-override="id1-3-2-2-1-4-5-3-2">
                    <text:number>-</text:number>
                    <text:p text:style-name="al">lid 4 en 5 verwijderen;</text:p>
                  </text:list-item>
                  <text:list-item text:style-override="id1-3-2-2-1-4-5-3-3">
                    <text:number>-</text:number>
                    <text:p text:style-name="al">lid 6 wordt lid 4.</text:p>
                  </text:list-item>
                </text:list>
              </text:list-item>
              <text:list-item text:style-override="id1-3-2-2-1-4-6">
                <text:number>F</text:number>
                <text:p text:style-name="al">Artikel 2:34e wordt toegevoegd: </text:p>
                <text:p text:style-name="al"/>
                <text:p text:style-name="al">
                <text:span text:style-name="nadrukvet">Artikel 2:34e Proeverijen in slijtlokaliteiten</text:span>
              </text:p>
                <text:list text:style-name="id1-3-2-2-1-4-6-5">
                  <text:list-item text:style-override="id1-3-2-2-1-4-6-5-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4-6-5-2">
                    <text:number>2.</text:number>
                    <text:p text:style-name="al">De vrijstelling geldt buiten de dagen en tijden dat de slijtlokaliteit bij of krachtens de Winkeltijdenwet regulier is opengesteld.</text:p>
                  </text:list-item>
                </text:list>
              </text:list-item>
              <text:list-item text:style-override="id1-3-2-2-1-4-7">
                <text:number>G</text:number>
                <text:p text:style-name="al">Artikel 2:47a ‘Verboden gebruik lachgas’ wordt vervangen door: </text:p>
                <text:p text:style-name="al"/>
                <text:p text:style-name="al">
                <text:span text:style-name="nadrukvet">Artikel 2:47a Verboden lachgasgebruik</text:span>
              </text:p>
                <text:list text:style-name="id1-3-2-2-1-4-7-5">
                  <text:list-item text:style-override="id1-3-2-2-1-4-7-5-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4-7-5-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4-7-5-3">
                    <text:number>3.</text:number>
                    <text:p text:style-name="al">Het college kan in het aanwijzingsbesluit het in het tweede lid bedoelde verbod beperken tot bepaalde tijden.</text:p>
                  </text:list-item>
                </text:list>
              </text:list-item>
              <text:list-item text:style-override="id1-3-2-2-1-4-8">
                <text:number>G</text:number>
                <text:p text:style-name="al">Artikel 2:48A ‘Verboden openlijk druggebruik’ wordt verwijderd.</text:p>
              </text:list-item>
              <text:list-item text:style-override="id1-3-2-2-1-4-9">
                <text:number>H</text:number>
                <text:p text:style-name="al">Artikel 2:60 wordt ‘opheffing’ vervangen door ‘beëindiging’. </text:p>
              </text:list-item>
              <text:list-item text:style-override="id1-3-2-2-1-4-10">
                <text:number>I</text:number>
                <text:p text:style-name="al">In artikel 2:65 wordt ‘in door het college aangewezen gebieden op een openbare plaats te bedelen om geld of andere zaken’ vervangen door ‘op een openbare plaats te bedelen om geld of andere zaken in de door het college ter voorkoming of beëindiging van overlast aangewezen gebieden’. </text:p>
              </text:list-item>
              <text:list-item text:style-override="id1-3-2-2-1-4-11">
                <text:number>J</text:number>
                <text:p text:style-name="al">In artikel 2:73a lid 3 wordt na ‘schieten’ toegevoegd ‘of dit verbieden’. </text:p>
              </text:list-item>
              <text:list-item text:style-override="id1-3-2-2-1-4-12">
                <text:number>K</text:number>
                <text:p text:style-name="al">In artikel 2:79 wordt in lid 1 na ‘geeft’ verwijderd ‘aan een persoon die niet als ingezetene met een adres in de gemeente in de basisregistratie personen is ingeschreven’. </text:p>
              </text:list-item>
              <text:list-item text:style-override="id1-3-2-2-1-4-13">
                <text:number>L</text:number>
                <text:p text:style-name="al">In artikel 3:7 wordt het volgende gewijzigd: </text:p>
                <text:list text:style-name="id1-3-2-2-1-4-13-3">
                  <text:list-item text:style-override="id1-3-2-2-1-4-13-3-1">
                    <text:number>-</text:number>
                    <text:p text:style-name="al">In lid 1 ‘Onverminderd het bepaalde in artikel 1:8 wordt een vergunning geweigerd’ verwijderd;</text:p>
                  </text:list-item>
                  <text:list-item text:style-override="id1-3-2-2-1-4-13-3-2">
                    <text:number>-</text:number>
                    <text:p text:style-name="al">in lid 3 sub b wordt ‘derde lid, onder a’ vervangen door ‘tweede lid’.</text:p>
                  </text:list-item>
                </text:list>
              </text:list-item>
              <text:list-item text:style-override="id1-3-2-2-1-4-14">
                <text:number>N</text:number>
                <text:p text:style-name="al">Artikel 5:10 ‘Parkeren of laten stilstaan van voertuigen anders dan op de rijbaan’ vervalt. </text:p>
              </text:list-item>
              <text:list-item text:style-override="id1-3-2-2-1-4-15">
                <text:number>O</text:number>
                <text:p text:style-name="al">In artikel 5:23 wordt in lid 1 sub c ‘als degene die voornemens is een snuffelmarkt te organiseren daarvan niet tevoren melding heeft gedaan’ vervangen door zonder voorafgaande melding.</text:p>
              </text:list-item>
            </text:list>
          </text:section>
          <text:section text:name="artikel_id1-3-2-2-2" text:style-name="artikel">
            <text:p text:style-name="artikel_kop_titel"><text:span text:style-name="artikel_kop_label">Artikel</text:span> <text:span text:style-name="artikel_kop_nr">II</text:span>  Overgangsrecht</text:p>
            <text:p text:style-name="al">Aanvragen die zijn ingediend vóór de inwerkingtreding van deze wijzigings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op de eerste dag na de datum van bekendmaking.</text:p>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Derde wijzigingsverordening Algemene Plaatselijke Verordening Utrechtse Heuvelrug 2019.</text:p>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 </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source">artikel 147a van de Gemeentewet]|[1.0:c:BWBR0005416&amp;artikel=147a&amp;g=2022-01-01</meta:user-defined>
    <meta:user-defined meta:name="OVERHEIDop.referentienummer">2022-061</meta:user-defined>
    <meta:user-defined meta:name="DCTERMS.alternative">Algemene Plaatselijke Verordening Utrechtse Heuvelrug 2019</meta:user-defined>
    <dc:language>nl</dc:language>
    <meta:user-defined meta:name="OVERHEIDop.locatietype/OVERHEIDop.gebiedsmarkering">Gemeente</meta:user-defined>
    <meta:user-defined meta:name="DC.title">Algemene Plaatselijke Verordening Utrechtse Heuvelrug 2019</meta:user-defined>
    <meta:user-defined meta:name="DCTERMS.W3CDTF/DCTERMS.available">2023-01-03</meta:user-defined>
    <meta:user-defined meta:name="DCTERMS.W3CDTF/OVERHEIDop.jaargang">2023</meta:user-defined>
    <meta:user-defined meta:name="OVERHEIDop.publicationIssue">3166</meta:user-defined>
    <meta:user-defined meta:name="OVERHEIDop.betreftRegeling">CVDR619622_5</meta:user-defined>
    <meta:user-defined meta:name="xs:date/OVERHEIDop.startdatum">2023-01-04</meta:user-defined>
    <meta:user-defined meta:name="OVERHEIDop.GmbID/DC.identifier">gmb-2023-3166</meta:user-defined>
    <meta:user-defined meta:name="OVERHEIDop.versieInformatie"/>
  </office:meta>
</office:document-meta>
</file>