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25 Nijmegen: kappen van vier bomen in de achtertu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3</text:p>
            <text:p text:style-name="common-al">
            <text:span text:style-name="nadrukvet">Omschrijving: </text:span>kappen van vier bomen in de achtertuin (Graafseweg 125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44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5-2023</text:p>
            <text:p text:style-name="common-al">
            <text:span text:style-name="nadrukvet">Definitieve beschikking verzonden: </text:span>17-07-2023</text:p>
            <text:p text:style-name="common-al">
            <text:span text:style-name="nadrukvet">Definitieve beschikking ter inzage gelegd: </text:span>19-07-2023</text:p>
            <text:p text:style-name="common-al">
            <text:span text:style-name="nadrukvet">Einddatum bezwaartermijn: </text:span>28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23 tot en met 28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3FF75AA6-2053-43A6-B354-99EE7EC41044" xlink:type="simple">3FF75AA6-2053-43A6-B354-99EE7EC410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59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raafseweg 125 Nijmegen: kappen van vier bomen in de achtertuin - omgevingsvergunning - Vergunning verlee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98</meta:user-defined>
    <meta:user-defined meta:name="OVERHEIDop.GmbID/DC.identifier">gmb-2023-316598</meta:user-defined>
    <meta:user-defined meta:name="OVERHEIDop.versieInformatie"/>
  </office:meta>
</office:document-meta>
</file>