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eweg 19 | Wijzigen gebruik bijgebouw naar B&amp;B</text:p>
            <text:p text:style-name="common-al">Hoekstraat 47 en 47a | Verbouwen woning</text:p>
            <text:p text:style-name="common-al">Kad. sectie N. nr 1920 (de Hooistreep) | Bouwen bedrijfspand</text:p>
            <text:p text:style-name="common-al">Koningin Wilhelminastraat 5 | Vergroten woning</text:p>
            <text:p text:style-name="last-al">Veenestraat 12-18 | Bouwen van vier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9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65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97</meta:user-defined>
    <meta:user-defined meta:name="OVERHEIDop.GmbID/DC.identifier">gmb-2023-316597</meta:user-defined>
    <meta:user-defined meta:name="OVERHEIDop.versieInformatie"/>
  </office:meta>
</office:document-meta>
</file>