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ennenlaan 45, Zwanenburg - het wijzigen van de brandscheidingen t.b.v. een interne ver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brandscheidingen t.b.v. een interne verbouwing. Aanvrager: Caelum Supermarkt Zwanenburg B.V. Zaaknummer: 119923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58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42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ennenlaan 45, Zwanenburg - het wijzigen van de brandscheidingen t.b.v. een interne verbouwing</meta:user-defined>
    <meta:user-defined meta:name="DCTERMS.W3CDTF/DCTERMS.available">2023-07-19</meta:user-defined>
    <meta:user-defined meta:name="DCTERMS.W3CDTF/OVERHEIDop.jaargang">2023</meta:user-defined>
    <meta:user-defined meta:name="OVERHEIDop.publicationIssue">316588</meta:user-defined>
    <meta:user-defined meta:name="OVERHEIDop.GmbID/DC.identifier">gmb-2023-316588</meta:user-defined>
    <meta:user-defined meta:name="OVERHEIDop.versieInformatie"/>
  </office:meta>
</office:document-meta>
</file>