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appartementencomplex, Nieuwe Gracht 2611D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Nieuwe Gracht 2611DV Delft, het bouwen van een appartementencomplex</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658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8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8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199</meta:user-defined>
    <meta:user-defined meta:name="DCTERMS.abstract">Prisma Delft GZ02</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bouwen van een appartementencomplex, Nieuwe Gracht 2611DV Delft</meta:user-defined>
    <meta:user-defined meta:name="DCTERMS.W3CDTF/DCTERMS.available">2023-07-20</meta:user-defined>
    <meta:user-defined meta:name="DCTERMS.W3CDTF/OVERHEIDop.jaargang">2023</meta:user-defined>
    <meta:user-defined meta:name="OVERHEIDop.publicationIssue">316583</meta:user-defined>
    <meta:user-defined meta:name="OVERHEIDop.GmbID/DC.identifier">gmb-2023-316583</meta:user-defined>
    <meta:user-defined meta:name="OVERHEIDop.versieInformatie"/>
  </office:meta>
</office:document-meta>
</file>