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arnixstraat 10 Leeuwarden, (11058684) opstellen van een kraan, op 4 september 2023, verzenddatum 10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5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Marnixstraat 10 Leeuwarden, (11058684) opstellen van een kraan, op 4 september 2023, verzenddatum 10-07-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74</meta:user-defined>
    <meta:user-defined meta:name="OVERHEIDop.GmbID/DC.identifier">gmb-2023-316574</meta:user-defined>
    <meta:user-defined meta:name="OVERHEIDop.versieInformatie"/>
  </office:meta>
</office:document-meta>
</file>